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23</text:p>
          </table:table-cell>
          <table:table-cell table:number-columns-repeated="2" table:style-name="ce2"/>
          <table:table-cell office:value-type="string" table:style-name="ce6">
            <text:p>22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2:3797</text:p>
          </table:table-cell>
          <table:table-cell office:value-type="float" office:value="267252.2" table:style-name="ce15">
            <text:p>267 252.20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90101:552</text:p>
          </table:table-cell>
          <table:table-cell office:value-type="float" office:value="3571781.98" table:style-name="ce15">
            <text:p>3 571 781.98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605:262</text:p>
          </table:table-cell>
          <table:table-cell office:value-type="float" office:value="3432343.04" table:style-name="ce15">
            <text:p>3 432 343.04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20201:7169</text:p>
          </table:table-cell>
          <table:table-cell office:value-type="float" office:value="1534476.57" table:style-name="ce15">
            <text:p>1 534 476.57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534:248</text:p>
          </table:table-cell>
          <table:table-cell office:value-type="float" office:value="2209458.35" table:style-name="ce15">
            <text:p>2 209 458.35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101:1268</text:p>
          </table:table-cell>
          <table:table-cell office:value-type="float" office:value="2168781.39" table:style-name="ce15">
            <text:p>2 168 781.39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404:839</text:p>
          </table:table-cell>
          <table:table-cell office:value-type="float" office:value="3455138.37" table:style-name="ce15">
            <text:p>3 455 138.37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80103:461</text:p>
          </table:table-cell>
          <table:table-cell office:value-type="float" office:value="2507283.9700000002" table:style-name="ce15">
            <text:p>2 507 283.97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80501:209</text:p>
          </table:table-cell>
          <table:table-cell office:value-type="float" office:value="410784.71" table:style-name="ce15">
            <text:p>410 784.71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5:090136:353</text:p>
          </table:table-cell>
          <table:table-cell office:value-type="float" office:value="1527603.28" table:style-name="ce15">
            <text:p>1 527 603.28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6:020404:186</text:p>
          </table:table-cell>
          <table:table-cell office:value-type="float" office:value="445152.08" table:style-name="ce15">
            <text:p>445 152.08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402</text:p>
          </table:table-cell>
          <table:table-cell office:value-type="float" office:value="2047801" table:style-name="ce15">
            <text:p>2 047 801.00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403</text:p>
          </table:table-cell>
          <table:table-cell office:value-type="float" office:value="1392430.01" table:style-name="ce15">
            <text:p>1 392 430.01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8:916</text:p>
          </table:table-cell>
          <table:table-cell office:value-type="float" office:value="1916759.64" table:style-name="ce15">
            <text:p>1 916 759.64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8:917</text:p>
          </table:table-cell>
          <table:table-cell office:value-type="float" office:value="1920766.8" table:style-name="ce15">
            <text:p>1 920 766.80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8:918</text:p>
          </table:table-cell>
          <table:table-cell office:value-type="float" office:value="1920766.8" table:style-name="ce15">
            <text:p>1 920 766.80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101:2848</text:p>
          </table:table-cell>
          <table:table-cell office:value-type="float" office:value="163206.54" table:style-name="ce15">
            <text:p>163 206.54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203:966</text:p>
          </table:table-cell>
          <table:table-cell office:value-type="float" office:value="117843.49" table:style-name="ce15">
            <text:p>117 843.49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40203:987</text:p>
          </table:table-cell>
          <table:table-cell office:value-type="float" office:value="114160.88" table:style-name="ce15">
            <text:p>114 160.88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28:1770</text:p>
          </table:table-cell>
          <table:table-cell office:value-type="float" office:value="792994.06" table:style-name="ce15">
            <text:p>792 994.06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40203:2585</text:p>
          </table:table-cell>
          <table:table-cell office:value-type="float" office:value="312648.8" table:style-name="ce15">
            <text:p>312 648.80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20109:4975</text:p>
          </table:table-cell>
          <table:table-cell office:value-type="float" office:value="116277.04" table:style-name="ce15">
            <text:p>116 277.04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60105:589</text:p>
          </table:table-cell>
          <table:table-cell office:value-type="float" office:value="225849.07" table:style-name="ce15">
            <text:p>225 849.07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60105:590</text:p>
          </table:table-cell>
          <table:table-cell office:value-type="float" office:value="239252.58" table:style-name="ce15">
            <text:p>239 252.58</text:p>
          </table:table-cell>
          <table:table-cell office:value-type="date" office:date-value="2023-07-09T00:00:00" table:style-name="ce16">
            <text:p>09.07.2023</text:p>
          </table:table-cell>
          <table:table-cell office:value-type="date" office:date-value="2023-06-07T00:00:00" table:style-name="ce16">
            <text:p>07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4:1804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9BA2E12628085F3CCB85F52DDD475F1FFB62371BE8954E26B08077D7126F69ECEE1F2AFA4300200DA35F1B0202950DF1C589B0918938BF4214F24DBC992932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22T03:26:59Z</dc:date>
    <meta:print-date>2023-04-20T04:19:09Z</meta:print-date>
  </office:meta>
</office:document-meta>
</file>